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3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3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2022 - Complessivo<text:s/></text:p>
          </table:table-cell>
          <table:table-cell office:value-type="string" table:style-name="ce11">
            <text:p>Bilancio Consuntivo 2022 - Attività sanitaria</text:p>
          </table:table-cell>
          <table:table-cell office:value-type="string" table:style-name="ce11">
            <text:p>Bilancio Consuntivo 2022 - Attività ricerca</text:p>
          </table:table-cell>
          <table:table-cell office:value-type="string" table:style-name="ce11">
            <text:p>Bilancio Consuntivo 2022 - Attività territoriale</text:p>
          </table:table-cell>
          <table:table-cell office:value-type="string" table:style-name="ce11">
            <text:p>Bilancio Consuntivo 2022 - Attività assistenziale</text:p>
          </table:table-cell>
          <table:table-cell office:value-type="string" table:style-name="ce11">
            <text:p>Bilancio Consuntivo 2022 - Attività 118</text:p>
          </table:table-cell>
          <table:table-cell office:value-type="string" table:style-name="ce12">
            <text:p>Bilancio Consuntivo 2023 - Complessivo<text:s/></text:p>
          </table:table-cell>
          <table:table-cell office:value-type="string" table:style-name="ce12">
            <text:p>Bilancio Consuntivo 2023 - Attività sanitaria</text:p>
          </table:table-cell>
          <table:table-cell office:value-type="string" table:style-name="ce12">
            <text:p>Bilancio Consuntivo 2023 - Attività ricerca</text:p>
          </table:table-cell>
          <table:table-cell office:value-type="string" table:style-name="ce12">
            <text:p>Bilancio Consuntivo 2023 - Attività territoriale</text:p>
          </table:table-cell>
          <table:table-cell office:value-type="string" table:style-name="ce12">
            <text:p>Bilancio Consuntivo 2023 - Attività assistenziale</text:p>
          </table:table-cell>
          <table:table-cell office:value-type="string" table:style-name="ce12">
            <text:p>Bilancio Consuntivo 2023 -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61599344" table:style-name="ce18">
            <text:p>161.599.344</text:p>
          </table:table-cell>
          <table:table-cell office:value-type="float" office:value="121248076" table:style-name="ce18">
            <text:p>121.248.076</text:p>
          </table:table-cell>
          <table:table-cell office:value-type="float" office:value="0" table:style-name="ce18">
            <text:p>0</text:p>
          </table:table-cell>
          <table:table-cell office:value-type="float" office:value="39367451" table:style-name="ce18">
            <text:p>39.367.451</text:p>
          </table:table-cell>
          <table:table-cell office:value-type="float" office:value="0" table:style-name="ce18">
            <text:p>0</text:p>
          </table:table-cell>
          <table:table-cell office:value-type="float" office:value="983817" table:style-name="ce18">
            <text:p>983.817</text:p>
          </table:table-cell>
          <table:table-cell office:value-type="float" office:value="177962427" table:style-name="ce18">
            <text:p>177.962.427</text:p>
          </table:table-cell>
          <table:table-cell office:value-type="float" office:value="134958662" table:style-name="ce18">
            <text:p>134.958.662</text:p>
          </table:table-cell>
          <table:table-cell office:value-type="float" office:value="0" table:style-name="ce18">
            <text:p>0</text:p>
          </table:table-cell>
          <table:table-cell office:value-type="float" office:value="42161296" table:style-name="ce18">
            <text:p>42.161.296</text:p>
          </table:table-cell>
          <table:table-cell office:value-type="float" office:value="0" table:style-name="ce18">
            <text:p>0</text:p>
          </table:table-cell>
          <table:table-cell office:value-type="float" office:value="842469" table:style-name="ce18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59105416" table:style-name="ce21">
            <text:p>159.105.416</text:p>
          </table:table-cell>
          <table:table-cell office:value-type="float" office:value="120282876" table:style-name="ce21">
            <text:p>120.282.876</text:p>
          </table:table-cell>
          <table:table-cell office:value-type="float" office:value="0" table:style-name="ce21">
            <text:p>0</text:p>
          </table:table-cell>
          <table:table-cell office:value-type="float" office:value="38822540" table:style-name="ce21">
            <text:p>38.822.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515775" table:style-name="ce21">
            <text:p>174.515.775</text:p>
          </table:table-cell>
          <table:table-cell office:value-type="float" office:value="133305695" table:style-name="ce21">
            <text:p>133.305.695</text:p>
          </table:table-cell>
          <table:table-cell office:value-type="float" office:value="0" table:style-name="ce21">
            <text:p>0</text:p>
          </table:table-cell>
          <table:table-cell office:value-type="float" office:value="41210080" table:style-name="ce21">
            <text:p>41.210.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427598" table:style-name="ce23">
            <text:p>2.427.598</text:p>
          </table:table-cell>
          <table:table-cell office:value-type="float" office:value="901120" table:style-name="ce23">
            <text:p>901.120</text:p>
          </table:table-cell>
          <table:table-cell office:value-type="float" office:value="0" table:style-name="ce23">
            <text:p>0</text:p>
          </table:table-cell>
          <table:table-cell office:value-type="float" office:value="542661" table:style-name="ce23">
            <text:p>542.661</text:p>
          </table:table-cell>
          <table:table-cell office:value-type="float" office:value="0" table:style-name="ce23">
            <text:p>0</text:p>
          </table:table-cell>
          <table:table-cell office:value-type="float" office:value="983817" table:style-name="ce23">
            <text:p>983.817</text:p>
          </table:table-cell>
          <table:table-cell office:value-type="float" office:value="3256507" table:style-name="ce23">
            <text:p>3.256.507</text:p>
          </table:table-cell>
          <table:table-cell office:value-type="float" office:value="1462822" table:style-name="ce23">
            <text:p>1.462.822</text:p>
          </table:table-cell>
          <table:table-cell office:value-type="float" office:value="0" table:style-name="ce23">
            <text:p>0</text:p>
          </table:table-cell>
          <table:table-cell office:value-type="float" office:value="951216" table:style-name="ce23">
            <text:p>951.216</text:p>
          </table:table-cell>
          <table:table-cell office:value-type="float" office:value="0" table:style-name="ce23">
            <text:p>0</text:p>
          </table:table-cell>
          <table:table-cell office:value-type="float" office:value="842469" table:style-name="ce23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1</text:p>
          </table:table-cell>
          <table:table-cell office:value-type="string" table:style-name="ce25">
            <text:p>A.1.b.1) Contributi da Regione (extrafondo) -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2</text:p>
          </table:table-cell>
          <table:table-cell office:value-type="string" table:style-name="ce25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3</text:p>
          </table:table-cell>
          <table:table-cell office:value-type="string" table:style-name="ce25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4</text:p>
          </table:table-cell>
          <table:table-cell office:value-type="string" table:style-name="ce25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5</text:p>
          </table:table-cell>
          <table:table-cell office:value-type="string" table:style-name="ce25">
            <text:p>A.1.b.5) Contributi da Aziende sanitarie pubbliche (extrafondo) - altro</text:p>
          </table:table-cell>
          <table:table-cell office:value-type="float" office:value="1100642" table:style-name="ce21">
            <text:p>1.100.642</text:p>
          </table:table-cell>
          <table:table-cell office:value-type="float" office:value="79965" table:style-name="ce21">
            <text:p>79.965</text:p>
          </table:table-cell>
          <table:table-cell office:value-type="float" office:value="0" table:style-name="ce21">
            <text:p>0</text:p>
          </table:table-cell>
          <table:table-cell office:value-type="float" office:value="36860" table:style-name="ce21">
            <text:p>36.860</text:p>
          </table:table-cell>
          <table:table-cell office:value-type="float" office:value="0" table:style-name="ce21">
            <text:p>0</text:p>
          </table:table-cell>
          <table:table-cell office:value-type="float" office:value="983817" table:style-name="ce21">
            <text:p>983.817</text:p>
          </table:table-cell>
          <table:table-cell office:value-type="float" office:value="963019" table:style-name="ce21">
            <text:p>963.019</text:p>
          </table:table-cell>
          <table:table-cell office:value-type="float" office:value="84089" table:style-name="ce21">
            <text:p>84.089</text:p>
          </table:table-cell>
          <table:table-cell office:value-type="float" office:value="0" table:style-name="ce21">
            <text:p>0</text:p>
          </table:table-cell>
          <table:table-cell office:value-type="float" office:value="36461" table:style-name="ce21">
            <text:p>36.461</text:p>
          </table:table-cell>
          <table:table-cell office:value-type="float" office:value="0" table:style-name="ce21">
            <text:p>0</text:p>
          </table:table-cell>
          <table:table-cell office:value-type="float" office:value="842469" table:style-name="ce21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b.6</text:p>
          </table:table-cell>
          <table:table-cell office:value-type="string" table:style-name="ce25">
            <text:p>A.1.b.6) Contributi da altri soggetti pubblici</text:p>
          </table:table-cell>
          <table:table-cell office:value-type="float" office:value="1326956" table:style-name="ce21">
            <text:p>1.326.956</text:p>
          </table:table-cell>
          <table:table-cell office:value-type="float" office:value="821155" table:style-name="ce21">
            <text:p>821.155</text:p>
          </table:table-cell>
          <table:table-cell office:value-type="float" office:value="0" table:style-name="ce21">
            <text:p>0</text:p>
          </table:table-cell>
          <table:table-cell office:value-type="float" office:value="505801" table:style-name="ce21">
            <text:p>505.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3488" table:style-name="ce21">
            <text:p>2.293.488</text:p>
          </table:table-cell>
          <table:table-cell office:value-type="float" office:value="1378733" table:style-name="ce21">
            <text:p>1.378.733</text:p>
          </table:table-cell>
          <table:table-cell office:value-type="float" office:value="0" table:style-name="ce21">
            <text:p>0</text:p>
          </table:table-cell>
          <table:table-cell office:value-type="float" office:value="914755" table:style-name="ce21">
            <text:p>914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c</text:p>
          </table:table-cell>
          <table:table-cell office:value-type="string" table:style-name="ce26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c.1</text:p>
          </table:table-cell>
          <table:table-cell office:value-type="string" table:style-name="ce25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c.2</text:p>
          </table:table-cell>
          <table:table-cell office:value-type="string" table:style-name="ce25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c.3</text:p>
          </table:table-cell>
          <table:table-cell office:value-type="string" table:style-name="ce25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c.4</text:p>
          </table:table-cell>
          <table:table-cell office:value-type="string" table:style-name="ce25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1.d</text:p>
          </table:table-cell>
          <table:table-cell office:value-type="string" table:style-name="ce26">
            <text:p>A.1.d) Contributi in conto esercizio - altro</text:p>
          </table:table-cell>
          <table:table-cell office:value-type="float" office:value="66330" table:style-name="ce23">
            <text:p>66.330</text:p>
          </table:table-cell>
          <table:table-cell office:value-type="float" office:value="64080" table:style-name="ce23">
            <text:p>64.080</text:p>
          </table:table-cell>
          <table:table-cell office:value-type="float" office:value="0" table:style-name="ce21">
            <text:p>0</text:p>
          </table:table-cell>
          <table:table-cell office:value-type="float" office:value="2250" table:style-name="ce23">
            <text:p>2.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145" table:style-name="ce23">
            <text:p>190.145</text:p>
          </table:table-cell>
          <table:table-cell office:value-type="float" office:value="190145" table:style-name="ce21">
            <text:p>190.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7">
            <text:p>A2) Rettifica contributi c/esercizio per destinazione ad investimenti</text:p>
          </table:table-cell>
          <table:table-cell office:value-type="float" office:value="618727" table:style-name="ce23">
            <text:p>618.727</text:p>
          </table:table-cell>
          <table:table-cell office:value-type="float" office:value="618727" table:style-name="ce23">
            <text:p>618.7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7">
            <text:p>A3) Utilizzo fondi per quote inutilizzate contributi vincolati di esercizi precedenti</text:p>
          </table:table-cell>
          <table:table-cell office:value-type="float" office:value="4668334" table:style-name="ce23">
            <text:p>4.668.334</text:p>
          </table:table-cell>
          <table:table-cell office:value-type="float" office:value="2295869" table:style-name="ce23">
            <text:p>2.295.869</text:p>
          </table:table-cell>
          <table:table-cell office:value-type="float" office:value="0" table:style-name="ce21">
            <text:p>0</text:p>
          </table:table-cell>
          <table:table-cell office:value-type="float" office:value="2372465" table:style-name="ce23">
            <text:p>2.372.4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26188" table:style-name="ce23">
            <text:p>2.926.188</text:p>
          </table:table-cell>
          <table:table-cell office:value-type="float" office:value="934633" table:style-name="ce21">
            <text:p>934.633</text:p>
          </table:table-cell>
          <table:table-cell office:value-type="float" office:value="0" table:style-name="ce21">
            <text:p>0</text:p>
          </table:table-cell>
          <table:table-cell office:value-type="float" office:value="1991555" table:style-name="ce21">
            <text:p>1.991.5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7">
            <text:p>A4) Ricavi per prestazioni sanitarie e sociosanitarie a rilevanza sanitaria</text:p>
          </table:table-cell>
          <table:table-cell office:value-type="float" office:value="162459560" table:style-name="ce23">
            <text:p>162.459.560</text:p>
          </table:table-cell>
          <table:table-cell office:value-type="float" office:value="158616507" table:style-name="ce23">
            <text:p>158.616.507</text:p>
          </table:table-cell>
          <table:table-cell office:value-type="float" office:value="0" table:style-name="ce23">
            <text:p>0</text:p>
          </table:table-cell>
          <table:table-cell office:value-type="float" office:value="3843053" table:style-name="ce23">
            <text:p>3.843.0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577614" table:style-name="ce23">
            <text:p>167.577.614</text:p>
          </table:table-cell>
          <table:table-cell office:value-type="float" office:value="163693301" table:style-name="ce23">
            <text:p>163.693.301</text:p>
          </table:table-cell>
          <table:table-cell office:value-type="float" office:value="0" table:style-name="ce23">
            <text:p>0</text:p>
          </table:table-cell>
          <table:table-cell office:value-type="float" office:value="3884313" table:style-name="ce23">
            <text:p>3.884.3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4.a</text:p>
          </table:table-cell>
          <table:table-cell office:value-type="string" table:style-name="ce26">
            <text:p>A.4.a) Ricavi per prestazioni sanitarie e socio san - ad altre aziende sanitarie pubbliche</text:p>
          </table:table-cell>
          <table:table-cell office:value-type="float" office:value="156368605" table:style-name="ce28">
            <text:p>156.368.605</text:p>
          </table:table-cell>
          <table:table-cell office:value-type="float" office:value="152747514" table:style-name="ce21">
            <text:p>152.747.514</text:p>
          </table:table-cell>
          <table:table-cell office:value-type="float" office:value="0" table:style-name="ce21">
            <text:p>0</text:p>
          </table:table-cell>
          <table:table-cell office:value-type="float" office:value="3621091" table:style-name="ce21">
            <text:p>3.621.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934061" table:style-name="ce28">
            <text:p>161.934.061</text:p>
          </table:table-cell>
          <table:table-cell office:value-type="float" office:value="158250237" table:style-name="ce21">
            <text:p>158.250.237</text:p>
          </table:table-cell>
          <table:table-cell office:value-type="float" office:value="0" table:style-name="ce21">
            <text:p>0</text:p>
          </table:table-cell>
          <table:table-cell office:value-type="float" office:value="3683824" table:style-name="ce21">
            <text:p>3.683.8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4.b</text:p>
          </table:table-cell>
          <table:table-cell office:value-type="string" table:style-name="ce26">
            <text:p>A.4.b) Ricavi per prestazioni sanitarie e socio san - intramoenia</text:p>
          </table:table-cell>
          <table:table-cell office:value-type="float" office:value="5218738" table:style-name="ce28">
            <text:p>5.218.738</text:p>
          </table:table-cell>
          <table:table-cell office:value-type="float" office:value="5045112" table:style-name="ce21">
            <text:p>5.045.112</text:p>
          </table:table-cell>
          <table:table-cell office:value-type="float" office:value="0" table:style-name="ce21">
            <text:p>0</text:p>
          </table:table-cell>
          <table:table-cell office:value-type="float" office:value="173626" table:style-name="ce21">
            <text:p>173.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1807" table:style-name="ce28">
            <text:p>5.241.807</text:p>
          </table:table-cell>
          <table:table-cell office:value-type="float" office:value="5098166" table:style-name="ce21">
            <text:p>5.098.166</text:p>
          </table:table-cell>
          <table:table-cell office:value-type="float" office:value="0" table:style-name="ce21">
            <text:p>0</text:p>
          </table:table-cell>
          <table:table-cell office:value-type="float" office:value="143641" table:style-name="ce21">
            <text:p>143.6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A.4.c</text:p>
          </table:table-cell>
          <table:table-cell office:value-type="string" table:style-name="ce26">
            <text:p>A.4.c) Ricavi per prestazioni sanitarie e socio san - altro</text:p>
          </table:table-cell>
          <table:table-cell office:value-type="float" office:value="872217" table:style-name="ce28">
            <text:p>872.217</text:p>
          </table:table-cell>
          <table:table-cell office:value-type="float" office:value="823881" table:style-name="ce21">
            <text:p>823.881</text:p>
          </table:table-cell>
          <table:table-cell office:value-type="float" office:value="0" table:style-name="ce21">
            <text:p>0</text:p>
          </table:table-cell>
          <table:table-cell office:value-type="float" office:value="48336" table:style-name="ce21">
            <text:p>48.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746" table:style-name="ce28">
            <text:p>401.746</text:p>
          </table:table-cell>
          <table:table-cell office:value-type="float" office:value="344898" table:style-name="ce21">
            <text:p>344.898</text:p>
          </table:table-cell>
          <table:table-cell office:value-type="float" office:value="0" table:style-name="ce21">
            <text:p>0</text:p>
          </table:table-cell>
          <table:table-cell office:value-type="float" office:value="56848" table:style-name="ce21">
            <text:p>56.8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7">
            <text:p>A5) Concorsi, recuperi e rimborsi</text:p>
          </table:table-cell>
          <table:table-cell office:value-type="float" office:value="16648413" table:style-name="ce23">
            <text:p>16.648.413</text:p>
          </table:table-cell>
          <table:table-cell office:value-type="float" office:value="13477161" table:style-name="ce23">
            <text:p>13.477.161</text:p>
          </table:table-cell>
          <table:table-cell office:value-type="float" office:value="0" table:style-name="ce21">
            <text:p>0</text:p>
          </table:table-cell>
          <table:table-cell office:value-type="float" office:value="3171252" table:style-name="ce23">
            <text:p>3.171.2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25497" table:style-name="ce23">
            <text:p>16.425.497</text:p>
          </table:table-cell>
          <table:table-cell office:value-type="float" office:value="13101202" table:style-name="ce21">
            <text:p>13.101.202</text:p>
          </table:table-cell>
          <table:table-cell office:value-type="float" office:value="0" table:style-name="ce21">
            <text:p>0</text:p>
          </table:table-cell>
          <table:table-cell office:value-type="float" office:value="3324295" table:style-name="ce21">
            <text:p>3.324.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7">
            <text:p>A6) Compartecipazione alla spesa per prestazioni sanitarie (ticket)</text:p>
          </table:table-cell>
          <table:table-cell office:value-type="float" office:value="4954364" table:style-name="ce23">
            <text:p>4.954.364</text:p>
          </table:table-cell>
          <table:table-cell office:value-type="float" office:value="4913509" table:style-name="ce23">
            <text:p>4.913.509</text:p>
          </table:table-cell>
          <table:table-cell office:value-type="float" office:value="0" table:style-name="ce21">
            <text:p>0</text:p>
          </table:table-cell>
          <table:table-cell office:value-type="float" office:value="40855" table:style-name="ce23">
            <text:p>40.8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19558" table:style-name="ce23">
            <text:p>5.319.558</text:p>
          </table:table-cell>
          <table:table-cell office:value-type="float" office:value="5265163" table:style-name="ce21">
            <text:p>5.265.163</text:p>
          </table:table-cell>
          <table:table-cell office:value-type="float" office:value="0" table:style-name="ce21">
            <text:p>0</text:p>
          </table:table-cell>
          <table:table-cell office:value-type="float" office:value="54395" table:style-name="ce21">
            <text:p>54.3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7">
            <text:p>A7) Quota contributi in conto capitale imputata nell'esercizio</text:p>
          </table:table-cell>
          <table:table-cell office:value-type="float" office:value="9308359" table:style-name="ce23">
            <text:p>9.308.359</text:p>
          </table:table-cell>
          <table:table-cell office:value-type="float" office:value="6910083" table:style-name="ce23">
            <text:p>6.910.083</text:p>
          </table:table-cell>
          <table:table-cell office:value-type="float" office:value="0" table:style-name="ce21">
            <text:p>0</text:p>
          </table:table-cell>
          <table:table-cell office:value-type="float" office:value="2398276" table:style-name="ce23">
            <text:p>2.398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73454" table:style-name="ce23">
            <text:p>9.073.454</text:p>
          </table:table-cell>
          <table:table-cell office:value-type="float" office:value="6643138" table:style-name="ce21">
            <text:p>6.643.138</text:p>
          </table:table-cell>
          <table:table-cell office:value-type="float" office:value="0" table:style-name="ce21">
            <text:p>0</text:p>
          </table:table-cell>
          <table:table-cell office:value-type="float" office:value="2430316" table:style-name="ce21">
            <text:p>2.430.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7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9">
            <text:p>A9) Altri ricavi e proventi</text:p>
          </table:table-cell>
          <table:table-cell office:value-type="float" office:value="1176543" table:style-name="ce30">
            <text:p>1.176.543</text:p>
          </table:table-cell>
          <table:table-cell office:value-type="float" office:value="858152" table:style-name="ce23">
            <text:p>858.152</text:p>
          </table:table-cell>
          <table:table-cell office:value-type="float" office:value="0" table:style-name="ce21">
            <text:p>0</text:p>
          </table:table-cell>
          <table:table-cell office:value-type="float" office:value="318391" table:style-name="ce23">
            <text:p>318.3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7176" table:style-name="ce30">
            <text:p>927.176</text:p>
          </table:table-cell>
          <table:table-cell office:value-type="float" office:value="882204" table:style-name="ce21">
            <text:p>882.204</text:p>
          </table:table-cell>
          <table:table-cell office:value-type="float" office:value="0" table:style-name="ce21">
            <text:p>0</text:p>
          </table:table-cell>
          <table:table-cell office:value-type="float" office:value="44972" table:style-name="ce21">
            <text:p>44.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31">
            <text:p>TOTALE A)</text:p>
          </table:table-cell>
          <table:table-cell office:value-type="float" office:value="360196190" table:style-name="ce32">
            <text:p>360.196.190</text:p>
          </table:table-cell>
          <table:table-cell office:value-type="float" office:value="307700630" table:style-name="ce32">
            <text:p>307.700.630</text:p>
          </table:table-cell>
          <table:table-cell office:value-type="float" office:value="0" table:style-name="ce32">
            <text:p>0</text:p>
          </table:table-cell>
          <table:table-cell office:value-type="float" office:value="51511743" table:style-name="ce32">
            <text:p>51.511.743</text:p>
          </table:table-cell>
          <table:table-cell office:value-type="float" office:value="0" table:style-name="ce32">
            <text:p>0</text:p>
          </table:table-cell>
          <table:table-cell office:value-type="float" office:value="983817" table:style-name="ce32">
            <text:p>983.817</text:p>
          </table:table-cell>
          <table:table-cell office:value-type="float" office:value="380211914" table:style-name="ce32">
            <text:p>380.211.914</text:p>
          </table:table-cell>
          <table:table-cell office:value-type="float" office:value="325478303" table:style-name="ce32">
            <text:p>325.478.303</text:p>
          </table:table-cell>
          <table:table-cell office:value-type="float" office:value="0" table:style-name="ce32">
            <text:p>0</text:p>
          </table:table-cell>
          <table:table-cell office:value-type="float" office:value="53891142" table:style-name="ce32">
            <text:p>53.891.142</text:p>
          </table:table-cell>
          <table:table-cell office:value-type="float" office:value="0" table:style-name="ce32">
            <text:p>0</text:p>
          </table:table-cell>
          <table:table-cell office:value-type="float" office:value="842469" table:style-name="ce32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3">
            <text:p>B1) Acquisti di beni</text:p>
          </table:table-cell>
          <table:table-cell office:value-type="float" office:value="68988304" table:style-name="ce34">
            <text:p>68.988.304</text:p>
          </table:table-cell>
          <table:table-cell office:value-type="float" office:value="57935250" table:style-name="ce34">
            <text:p>57.935.250</text:p>
          </table:table-cell>
          <table:table-cell office:value-type="float" office:value="0" table:style-name="ce34">
            <text:p>0</text:p>
          </table:table-cell>
          <table:table-cell office:value-type="float" office:value="11021577" table:style-name="ce34">
            <text:p>11.021.577</text:p>
          </table:table-cell>
          <table:table-cell office:value-type="float" office:value="0" table:style-name="ce34">
            <text:p>0</text:p>
          </table:table-cell>
          <table:table-cell office:value-type="float" office:value="31477" table:style-name="ce34">
            <text:p>31.477</text:p>
          </table:table-cell>
          <table:table-cell office:value-type="float" office:value="69460188" table:style-name="ce34">
            <text:p>69.460.188</text:p>
          </table:table-cell>
          <table:table-cell office:value-type="float" office:value="57312195" table:style-name="ce34">
            <text:p>57.312.195</text:p>
          </table:table-cell>
          <table:table-cell office:value-type="float" office:value="0" table:style-name="ce34">
            <text:p>0</text:p>
          </table:table-cell>
          <table:table-cell office:value-type="float" office:value="12115670" table:style-name="ce34">
            <text:p>12.115.670</text:p>
          </table:table-cell>
          <table:table-cell office:value-type="float" office:value="0" table:style-name="ce34">
            <text:p>0</text:p>
          </table:table-cell>
          <table:table-cell office:value-type="float" office:value="32323" table:style-name="ce34">
            <text:p>32.32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68336982" table:style-name="ce28">
            <text:p>68.336.982</text:p>
          </table:table-cell>
          <table:table-cell office:value-type="float" office:value="57343687" table:style-name="ce21">
            <text:p>57.343.687</text:p>
          </table:table-cell>
          <table:table-cell office:value-type="float" office:value="0" table:style-name="ce21">
            <text:p>0</text:p>
          </table:table-cell>
          <table:table-cell office:value-type="float" office:value="10962155" table:style-name="ce21">
            <text:p>10.962.155</text:p>
          </table:table-cell>
          <table:table-cell office:value-type="float" office:value="0" table:style-name="ce21">
            <text:p>0</text:p>
          </table:table-cell>
          <table:table-cell office:value-type="float" office:value="31140" table:style-name="ce21">
            <text:p>31.140</text:p>
          </table:table-cell>
          <table:table-cell office:value-type="float" office:value="68794736" table:style-name="ce28">
            <text:p>68.794.736</text:p>
          </table:table-cell>
          <table:table-cell office:value-type="float" office:value="56703686" table:style-name="ce21">
            <text:p>56.703.686</text:p>
          </table:table-cell>
          <table:table-cell office:value-type="float" office:value="0" table:style-name="ce21">
            <text:p>0</text:p>
          </table:table-cell>
          <table:table-cell office:value-type="float" office:value="12059210" table:style-name="ce21">
            <text:p>12.059.210</text:p>
          </table:table-cell>
          <table:table-cell office:value-type="float" office:value="0" table:style-name="ce21">
            <text:p>0</text:p>
          </table:table-cell>
          <table:table-cell office:value-type="float" office:value="31840" table:style-name="ce21">
            <text:p>31.84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651322" table:style-name="ce28">
            <text:p>651.322</text:p>
          </table:table-cell>
          <table:table-cell office:value-type="float" office:value="591563" table:style-name="ce21">
            <text:p>591.563</text:p>
          </table:table-cell>
          <table:table-cell office:value-type="float" office:value="0" table:style-name="ce21">
            <text:p>0</text:p>
          </table:table-cell>
          <table:table-cell office:value-type="float" office:value="59422" table:style-name="ce21">
            <text:p>59.422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665452" table:style-name="ce28">
            <text:p>665.452</text:p>
          </table:table-cell>
          <table:table-cell office:value-type="float" office:value="608509" table:style-name="ce21">
            <text:p>608.509</text:p>
          </table:table-cell>
          <table:table-cell office:value-type="float" office:value="0" table:style-name="ce21">
            <text:p>0</text:p>
          </table:table-cell>
          <table:table-cell office:value-type="float" office:value="56460" table:style-name="ce21">
            <text:p>56.460</text:p>
          </table:table-cell>
          <table:table-cell office:value-type="float" office:value="0" table:style-name="ce21">
            <text:p>0</text:p>
          </table:table-cell>
          <table:table-cell office:value-type="float" office:value="483" table:style-name="ce21">
            <text:p>48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7">
            <text:p>B2) Acquisti di servizi</text:p>
          </table:table-cell>
          <table:table-cell office:value-type="float" office:value="21691649" table:style-name="ce23">
            <text:p>21.691.649</text:p>
          </table:table-cell>
          <table:table-cell office:value-type="float" office:value="13274570" table:style-name="ce23">
            <text:p>13.274.570</text:p>
          </table:table-cell>
          <table:table-cell office:value-type="float" office:value="0" table:style-name="ce23">
            <text:p>0</text:p>
          </table:table-cell>
          <table:table-cell office:value-type="float" office:value="8417079" table:style-name="ce23">
            <text:p>8.417.0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73333" table:style-name="ce23">
            <text:p>21.473.333</text:p>
          </table:table-cell>
          <table:table-cell office:value-type="float" office:value="14460931" table:style-name="ce23">
            <text:p>14.460.931</text:p>
          </table:table-cell>
          <table:table-cell office:value-type="float" office:value="0" table:style-name="ce23">
            <text:p>0</text:p>
          </table:table-cell>
          <table:table-cell office:value-type="float" office:value="6664716" table:style-name="ce23">
            <text:p>6.664.716</text:p>
          </table:table-cell>
          <table:table-cell office:value-type="float" office:value="0" table:style-name="ce23">
            <text:p>0</text:p>
          </table:table-cell>
          <table:table-cell office:value-type="float" office:value="347686" table:style-name="ce23">
            <text:p>347.68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6">
            <text:p>B.2.c) Acquisto servizi sanitari - Assistenza specialistica ambulatoriale</text:p>
          </table:table-cell>
          <table:table-cell office:value-type="float" office:value="1020120" table:style-name="ce28">
            <text:p>1.020.120</text:p>
          </table:table-cell>
          <table:table-cell office:value-type="float" office:value="1020120" table:style-name="ce21">
            <text:p>1.020.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1658" table:style-name="ce28">
            <text:p>1.041.658</text:p>
          </table:table-cell>
          <table:table-cell office:value-type="float" office:value="1041658" table:style-name="ce21">
            <text:p>1.041.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6">
            <text:p>B.2.d) Acquisto servizi sanitari - Assistenza riabilitativ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6">
            <text:p>B.2.e) Acquisto servizi sanitari - Assistenza integrativa</text:p>
          </table:table-cell>
          <table:table-cell office:value-type="float" office:value="572984" table:style-name="ce28">
            <text:p>572.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984" table:style-name="ce21">
            <text:p>572.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909" table:style-name="ce28">
            <text:p>547.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909" table:style-name="ce21">
            <text:p>547.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6">
            <text:p>B.2.f) Acquisto servizi sanitari - Assistenza protesica</text:p>
          </table:table-cell>
          <table:table-cell office:value-type="float" office:value="3153532" table:style-name="ce28">
            <text:p>3.153.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3532" table:style-name="ce21">
            <text:p>3.153.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8206" table:style-name="ce28">
            <text:p>3.298.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8206" table:style-name="ce21">
            <text:p>3.298.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6">
            <text:p>B.2.g) Acquisto servizi sanitari - Assistenza ospedalie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6">
            <text:p>B.2.h) Acquisto prestazioni psichiatria residenziale e semiresidenzi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6">
            <text:p>B.2.i) Acquisto prestazioni di distribuzione farmaci File F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6">
            <text:p>B.2.j) Acquisto prestazioni termali in convenzio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6">
            <text:p>B.2.k) Acquisto prestazioni di trasporto sanitario</text:p>
          </table:table-cell>
          <table:table-cell office:value-type="float" office:value="1271959" table:style-name="ce28">
            <text:p>1.271.959</text:p>
          </table:table-cell>
          <table:table-cell office:value-type="float" office:value="380301" table:style-name="ce21">
            <text:p>380.301</text:p>
          </table:table-cell>
          <table:table-cell office:value-type="float" office:value="0" table:style-name="ce21">
            <text:p>0</text:p>
          </table:table-cell>
          <table:table-cell office:value-type="float" office:value="891658" table:style-name="ce21">
            <text:p>891.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209" table:style-name="ce28">
            <text:p>492.209</text:p>
          </table:table-cell>
          <table:table-cell office:value-type="float" office:value="413553" table:style-name="ce21">
            <text:p>413.553</text:p>
          </table:table-cell>
          <table:table-cell office:value-type="float" office:value="0" table:style-name="ce21">
            <text:p>0</text:p>
          </table:table-cell>
          <table:table-cell office:value-type="float" office:value="78656" table:style-name="ce21">
            <text:p>78.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l</text:p>
          </table:table-cell>
          <table:table-cell office:value-type="string" table:style-name="ce26">
            <text:p>B.2.l) Acquisto prestazioni socio-sanitarie a rilevanza sanit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m</text:p>
          </table:table-cell>
          <table:table-cell office:value-type="string" table:style-name="ce26">
            <text:p>B.2.m) Compartecipazione al personale per att. Libero professionale (Intramoenia)</text:p>
          </table:table-cell>
          <table:table-cell office:value-type="float" office:value="6920991" table:style-name="ce28">
            <text:p>6.920.991</text:p>
          </table:table-cell>
          <table:table-cell office:value-type="float" office:value="6235226" table:style-name="ce21">
            <text:p>6.235.226</text:p>
          </table:table-cell>
          <table:table-cell office:value-type="float" office:value="0" table:style-name="ce21">
            <text:p>0</text:p>
          </table:table-cell>
          <table:table-cell office:value-type="float" office:value="685765" table:style-name="ce21">
            <text:p>685.7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60531" table:style-name="ce28">
            <text:p>7.560.531</text:p>
          </table:table-cell>
          <table:table-cell office:value-type="float" office:value="7032118" table:style-name="ce21">
            <text:p>7.032.118</text:p>
          </table:table-cell>
          <table:table-cell office:value-type="float" office:value="0" table:style-name="ce21">
            <text:p>0</text:p>
          </table:table-cell>
          <table:table-cell office:value-type="float" office:value="180727" table:style-name="ce21">
            <text:p>180.727</text:p>
          </table:table-cell>
          <table:table-cell office:value-type="float" office:value="0" table:style-name="ce21">
            <text:p>0</text:p>
          </table:table-cell>
          <table:table-cell office:value-type="float" office:value="347686" table:style-name="ce21">
            <text:p>347.686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n</text:p>
          </table:table-cell>
          <table:table-cell office:value-type="string" table:style-name="ce26">
            <text:p>B.2.n) Rimborsi assegni e contributi sanitari</text:p>
          </table:table-cell>
          <table:table-cell office:value-type="float" office:value="38147" table:style-name="ce28">
            <text:p>38.147</text:p>
          </table:table-cell>
          <table:table-cell office:value-type="float" office:value="24902" table:style-name="ce21">
            <text:p>24.902</text:p>
          </table:table-cell>
          <table:table-cell office:value-type="float" office:value="0" table:style-name="ce21">
            <text:p>0</text:p>
          </table:table-cell>
          <table:table-cell office:value-type="float" office:value="13245" table:style-name="ce21">
            <text:p>13.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05" table:style-name="ce28">
            <text:p>41.405</text:p>
          </table:table-cell>
          <table:table-cell office:value-type="float" office:value="24351" table:style-name="ce21">
            <text:p>24.351</text:p>
          </table:table-cell>
          <table:table-cell office:value-type="float" office:value="0" table:style-name="ce21">
            <text:p>0</text:p>
          </table:table-cell>
          <table:table-cell office:value-type="float" office:value="17054" table:style-name="ce21">
            <text:p>17.0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o</text:p>
          </table:table-cell>
          <table:table-cell office:value-type="string" table:style-name="ce26">
            <text:p>B.2.o) Consulenze, collaborazioni, interinale, altre prestazioni di lavoro sanitarie e sociosanitarie</text:p>
          </table:table-cell>
          <table:table-cell office:value-type="float" office:value="1813182" table:style-name="ce28">
            <text:p>1.813.182</text:p>
          </table:table-cell>
          <table:table-cell office:value-type="float" office:value="1078713" table:style-name="ce21">
            <text:p>1.078.713</text:p>
          </table:table-cell>
          <table:table-cell office:value-type="float" office:value="0" table:style-name="ce21">
            <text:p>0</text:p>
          </table:table-cell>
          <table:table-cell office:value-type="float" office:value="734469" table:style-name="ce21">
            <text:p>734.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5760" table:style-name="ce28">
            <text:p>1.865.760</text:p>
          </table:table-cell>
          <table:table-cell office:value-type="float" office:value="1286558" table:style-name="ce21">
            <text:p>1.286.558</text:p>
          </table:table-cell>
          <table:table-cell office:value-type="float" office:value="0" table:style-name="ce21">
            <text:p>0</text:p>
          </table:table-cell>
          <table:table-cell office:value-type="float" office:value="579202" table:style-name="ce21">
            <text:p>579.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p</text:p>
          </table:table-cell>
          <table:table-cell office:value-type="string" table:style-name="ce26">
            <text:p>B.2.p) Altri servizi sanitari e sociosanitari a rilevanza sanitaria</text:p>
          </table:table-cell>
          <table:table-cell office:value-type="float" office:value="6900734" table:style-name="ce28">
            <text:p>6.900.734</text:p>
          </table:table-cell>
          <table:table-cell office:value-type="float" office:value="4535308" table:style-name="ce21">
            <text:p>4.535.308</text:p>
          </table:table-cell>
          <table:table-cell office:value-type="float" office:value="0" table:style-name="ce21">
            <text:p>0</text:p>
          </table:table-cell>
          <table:table-cell office:value-type="float" office:value="2365426" table:style-name="ce21">
            <text:p>2.365.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25655" table:style-name="ce28">
            <text:p>6.625.655</text:p>
          </table:table-cell>
          <table:table-cell office:value-type="float" office:value="4662693" table:style-name="ce21">
            <text:p>4.662.693</text:p>
          </table:table-cell>
          <table:table-cell office:value-type="float" office:value="0" table:style-name="ce21">
            <text:p>0</text:p>
          </table:table-cell>
          <table:table-cell office:value-type="float" office:value="1962962" table:style-name="ce21">
            <text:p>1.962.9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2.q</text:p>
          </table:table-cell>
          <table:table-cell office:value-type="string" table:style-name="ce26">
            <text:p>B.2.q) Costi per differenziale Tariffe TU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7">
            <text:p>B3) Acquisti di servizi non sanitari</text:p>
          </table:table-cell>
          <table:table-cell office:value-type="float" office:value="39455655" table:style-name="ce23">
            <text:p>39.455.655</text:p>
          </table:table-cell>
          <table:table-cell office:value-type="float" office:value="34867101" table:style-name="ce23">
            <text:p>34.867.101</text:p>
          </table:table-cell>
          <table:table-cell office:value-type="float" office:value="0" table:style-name="ce23">
            <text:p>0</text:p>
          </table:table-cell>
          <table:table-cell office:value-type="float" office:value="4569864" table:style-name="ce23">
            <text:p>4.569.864</text:p>
          </table:table-cell>
          <table:table-cell office:value-type="float" office:value="0" table:style-name="ce23">
            <text:p>0</text:p>
          </table:table-cell>
          <table:table-cell office:value-type="float" office:value="18690" table:style-name="ce23">
            <text:p>18.690</text:p>
          </table:table-cell>
          <table:table-cell office:value-type="float" office:value="43104873" table:style-name="ce23">
            <text:p>43.104.873</text:p>
          </table:table-cell>
          <table:table-cell office:value-type="float" office:value="38438537" table:style-name="ce23">
            <text:p>38.438.537</text:p>
          </table:table-cell>
          <table:table-cell office:value-type="float" office:value="0" table:style-name="ce23">
            <text:p>0</text:p>
          </table:table-cell>
          <table:table-cell office:value-type="float" office:value="4638098" table:style-name="ce23">
            <text:p>4.638.098</text:p>
          </table:table-cell>
          <table:table-cell office:value-type="float" office:value="0" table:style-name="ce23">
            <text:p>0</text:p>
          </table:table-cell>
          <table:table-cell office:value-type="float" office:value="28238" table:style-name="ce23">
            <text:p>28.238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3.a</text:p>
          </table:table-cell>
          <table:table-cell office:value-type="string" table:style-name="ce26">
            <text:p>B.3.a) Servizi non sanitari</text:p>
          </table:table-cell>
          <table:table-cell office:value-type="float" office:value="38049896" table:style-name="ce28">
            <text:p>38.049.896</text:p>
          </table:table-cell>
          <table:table-cell office:value-type="float" office:value="34728022" table:style-name="ce21">
            <text:p>34.728.022</text:p>
          </table:table-cell>
          <table:table-cell office:value-type="float" office:value="0" table:style-name="ce21">
            <text:p>0</text:p>
          </table:table-cell>
          <table:table-cell office:value-type="float" office:value="3303952" table:style-name="ce21">
            <text:p>3.303.952</text:p>
          </table:table-cell>
          <table:table-cell office:value-type="float" office:value="0" table:style-name="ce21">
            <text:p>0</text:p>
          </table:table-cell>
          <table:table-cell office:value-type="float" office:value="17922" table:style-name="ce21">
            <text:p>17.922</text:p>
          </table:table-cell>
          <table:table-cell office:value-type="float" office:value="41235481" table:style-name="ce28">
            <text:p>41.235.481</text:p>
          </table:table-cell>
          <table:table-cell office:value-type="float" office:value="38297566" table:style-name="ce21">
            <text:p>38.297.566</text:p>
          </table:table-cell>
          <table:table-cell office:value-type="float" office:value="0" table:style-name="ce21">
            <text:p>0</text:p>
          </table:table-cell>
          <table:table-cell office:value-type="float" office:value="2910445" table:style-name="ce21">
            <text:p>2.910.445</text:p>
          </table:table-cell>
          <table:table-cell office:value-type="float" office:value="0" table:style-name="ce21">
            <text:p>0</text:p>
          </table:table-cell>
          <table:table-cell office:value-type="float" office:value="27470" table:style-name="ce21">
            <text:p>27.47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3.b</text:p>
          </table:table-cell>
          <table:table-cell office:value-type="string" table:style-name="ce26">
            <text:p>B.3.b) Consulenze, collaborazioni, interinale, altre prestazioni di lavoro non sanitarie</text:p>
          </table:table-cell>
          <table:table-cell office:value-type="float" office:value="1274077" table:style-name="ce28">
            <text:p>1.274.077</text:p>
          </table:table-cell>
          <table:table-cell office:value-type="float" office:value="8165" table:style-name="ce21">
            <text:p>8.165</text:p>
          </table:table-cell>
          <table:table-cell office:value-type="float" office:value="0" table:style-name="ce21">
            <text:p>0</text:p>
          </table:table-cell>
          <table:table-cell office:value-type="float" office:value="1265912" table:style-name="ce21">
            <text:p>1.265.9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9291" table:style-name="ce28">
            <text:p>1.779.291</text:p>
          </table:table-cell>
          <table:table-cell office:value-type="float" office:value="51638" table:style-name="ce21">
            <text:p>51.638</text:p>
          </table:table-cell>
          <table:table-cell office:value-type="float" office:value="0" table:style-name="ce21">
            <text:p>0</text:p>
          </table:table-cell>
          <table:table-cell office:value-type="float" office:value="1727653" table:style-name="ce21">
            <text:p>1.727.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3.c</text:p>
          </table:table-cell>
          <table:table-cell office:value-type="string" table:style-name="ce26">
            <text:p>B.3.c) Formazione</text:p>
          </table:table-cell>
          <table:table-cell office:value-type="float" office:value="131682" table:style-name="ce28">
            <text:p>131.682</text:p>
          </table:table-cell>
          <table:table-cell office:value-type="float" office:value="130914" table:style-name="ce21">
            <text:p>130.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8" table:style-name="ce21">
            <text:p>768</text:p>
          </table:table-cell>
          <table:table-cell office:value-type="float" office:value="90101" table:style-name="ce28">
            <text:p>90.101</text:p>
          </table:table-cell>
          <table:table-cell office:value-type="float" office:value="89333" table:style-name="ce21">
            <text:p>89.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8" table:style-name="ce21">
            <text:p>76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7">
            <text:p>B4) Manutenzione e riparazione</text:p>
          </table:table-cell>
          <table:table-cell office:value-type="float" office:value="8560392" table:style-name="ce23">
            <text:p>8.560.392</text:p>
          </table:table-cell>
          <table:table-cell office:value-type="float" office:value="8217522" table:style-name="ce23">
            <text:p>8.217.522</text:p>
          </table:table-cell>
          <table:table-cell office:value-type="float" office:value="0" table:style-name="ce21">
            <text:p>0</text:p>
          </table:table-cell>
          <table:table-cell office:value-type="float" office:value="342611" table:style-name="ce23">
            <text:p>342.611</text:p>
          </table:table-cell>
          <table:table-cell office:value-type="float" office:value="0" table:style-name="ce23">
            <text:p>0</text:p>
          </table:table-cell>
          <table:table-cell office:value-type="float" office:value="259" table:style-name="ce23">
            <text:p>259</text:p>
          </table:table-cell>
          <table:table-cell office:value-type="float" office:value="9441849" table:style-name="ce23">
            <text:p>9.441.849</text:p>
          </table:table-cell>
          <table:table-cell office:value-type="float" office:value="8981567" table:style-name="ce21">
            <text:p>8.981.567</text:p>
          </table:table-cell>
          <table:table-cell office:value-type="float" office:value="0" table:style-name="ce21">
            <text:p>0</text:p>
          </table:table-cell>
          <table:table-cell office:value-type="float" office:value="460282" table:style-name="ce21">
            <text:p>460.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7">
            <text:p>B5) Godimento di beni di terzi</text:p>
          </table:table-cell>
          <table:table-cell office:value-type="float" office:value="10534063" table:style-name="ce23">
            <text:p>10.534.063</text:p>
          </table:table-cell>
          <table:table-cell office:value-type="float" office:value="6286589" table:style-name="ce23">
            <text:p>6.286.589</text:p>
          </table:table-cell>
          <table:table-cell office:value-type="float" office:value="0" table:style-name="ce21">
            <text:p>0</text:p>
          </table:table-cell>
          <table:table-cell office:value-type="float" office:value="4247474" table:style-name="ce23">
            <text:p>4.247.4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57325" table:style-name="ce23">
            <text:p>10.957.325</text:p>
          </table:table-cell>
          <table:table-cell office:value-type="float" office:value="6543432" table:style-name="ce21">
            <text:p>6.543.432</text:p>
          </table:table-cell>
          <table:table-cell office:value-type="float" office:value="0" table:style-name="ce21">
            <text:p>0</text:p>
          </table:table-cell>
          <table:table-cell office:value-type="float" office:value="4413893" table:style-name="ce21">
            <text:p>4.413.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7">
            <text:p>B6) Costi del personale</text:p>
          </table:table-cell>
          <table:table-cell office:value-type="float" office:value="186956882" table:style-name="ce23">
            <text:p>186.956.882</text:p>
          </table:table-cell>
          <table:table-cell office:value-type="float" office:value="166808596" table:style-name="ce23">
            <text:p>166.808.596</text:p>
          </table:table-cell>
          <table:table-cell office:value-type="float" office:value="0" table:style-name="ce23">
            <text:p>0</text:p>
          </table:table-cell>
          <table:table-cell office:value-type="float" office:value="19277775" table:style-name="ce23">
            <text:p>19.277.775</text:p>
          </table:table-cell>
          <table:table-cell office:value-type="float" office:value="0" table:style-name="ce23">
            <text:p>0</text:p>
          </table:table-cell>
          <table:table-cell office:value-type="float" office:value="870511" table:style-name="ce23">
            <text:p>870.511</text:p>
          </table:table-cell>
          <table:table-cell office:value-type="float" office:value="194553209" table:style-name="ce23">
            <text:p>194.553.209</text:p>
          </table:table-cell>
          <table:table-cell office:value-type="float" office:value="173541918" table:style-name="ce23">
            <text:p>173.541.918</text:p>
          </table:table-cell>
          <table:table-cell office:value-type="float" office:value="0" table:style-name="ce23">
            <text:p>0</text:p>
          </table:table-cell>
          <table:table-cell office:value-type="float" office:value="20629004" table:style-name="ce23">
            <text:p>20.629.004</text:p>
          </table:table-cell>
          <table:table-cell office:value-type="float" office:value="0" table:style-name="ce23">
            <text:p>0</text:p>
          </table:table-cell>
          <table:table-cell office:value-type="float" office:value="382287" table:style-name="ce23">
            <text:p>382.2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977626" table:style-name="ce28">
            <text:p>55.977.626</text:p>
          </table:table-cell>
          <table:table-cell office:value-type="float" office:value="52909834" table:style-name="ce21">
            <text:p>52.909.834</text:p>
          </table:table-cell>
          <table:table-cell office:value-type="float" office:value="0" table:style-name="ce21">
            <text:p>0</text:p>
          </table:table-cell>
          <table:table-cell office:value-type="float" office:value="2662068" table:style-name="ce21">
            <text:p>2.662.068</text:p>
          </table:table-cell>
          <table:table-cell office:value-type="float" office:value="0" table:style-name="ce21">
            <text:p>0</text:p>
          </table:table-cell>
          <table:table-cell office:value-type="float" office:value="405724" table:style-name="ce21">
            <text:p>405.724</text:p>
          </table:table-cell>
          <table:table-cell office:value-type="float" office:value="56055587" table:style-name="ce28">
            <text:p>56.055.587</text:p>
          </table:table-cell>
          <table:table-cell office:value-type="float" office:value="53164314" table:style-name="ce21">
            <text:p>53.164.314</text:p>
          </table:table-cell>
          <table:table-cell office:value-type="float" office:value="0" table:style-name="ce21">
            <text:p>0</text:p>
          </table:table-cell>
          <table:table-cell office:value-type="float" office:value="2787531" table:style-name="ce21">
            <text:p>2.787.531</text:p>
          </table:table-cell>
          <table:table-cell office:value-type="float" office:value="0" table:style-name="ce21">
            <text:p>0</text:p>
          </table:table-cell>
          <table:table-cell office:value-type="float" office:value="103742" table:style-name="ce21">
            <text:p>103.7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5580536" table:style-name="ce28">
            <text:p>5.580.536</text:p>
          </table:table-cell>
          <table:table-cell office:value-type="float" office:value="3903726" table:style-name="ce21">
            <text:p>3.903.726</text:p>
          </table:table-cell>
          <table:table-cell office:value-type="float" office:value="0" table:style-name="ce21">
            <text:p>0</text:p>
          </table:table-cell>
          <table:table-cell office:value-type="float" office:value="1676810" table:style-name="ce21">
            <text:p>1.676.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3953" table:style-name="ce28">
            <text:p>6.103.953</text:p>
          </table:table-cell>
          <table:table-cell office:value-type="float" office:value="4349312" table:style-name="ce21">
            <text:p>4.349.312</text:p>
          </table:table-cell>
          <table:table-cell office:value-type="float" office:value="0" table:style-name="ce21">
            <text:p>0</text:p>
          </table:table-cell>
          <table:table-cell office:value-type="float" office:value="1754641" table:style-name="ce21">
            <text:p>1.754.6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7393863" table:style-name="ce28">
            <text:p>77.393.863</text:p>
          </table:table-cell>
          <table:table-cell office:value-type="float" office:value="70260181" table:style-name="ce21">
            <text:p>70.260.181</text:p>
          </table:table-cell>
          <table:table-cell office:value-type="float" office:value="0" table:style-name="ce21">
            <text:p>0</text:p>
          </table:table-cell>
          <table:table-cell office:value-type="float" office:value="6834554" table:style-name="ce21">
            <text:p>6.834.554</text:p>
          </table:table-cell>
          <table:table-cell office:value-type="float" office:value="0" table:style-name="ce21">
            <text:p>0</text:p>
          </table:table-cell>
          <table:table-cell office:value-type="float" office:value="299128" table:style-name="ce21">
            <text:p>299.128</text:p>
          </table:table-cell>
          <table:table-cell office:value-type="float" office:value="81897605" table:style-name="ce28">
            <text:p>81.897.605</text:p>
          </table:table-cell>
          <table:table-cell office:value-type="float" office:value="74160992" table:style-name="ce21">
            <text:p>74.160.992</text:p>
          </table:table-cell>
          <table:table-cell office:value-type="float" office:value="0" table:style-name="ce21">
            <text:p>0</text:p>
          </table:table-cell>
          <table:table-cell office:value-type="float" office:value="7619533" table:style-name="ce21">
            <text:p>7.619.533</text:p>
          </table:table-cell>
          <table:table-cell office:value-type="float" office:value="0" table:style-name="ce21">
            <text:p>0</text:p>
          </table:table-cell>
          <table:table-cell office:value-type="float" office:value="117080" table:style-name="ce21">
            <text:p>117.08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832694" table:style-name="ce28">
            <text:p>1.832.694</text:p>
          </table:table-cell>
          <table:table-cell office:value-type="float" office:value="1713618" table:style-name="ce21">
            <text:p>1.713.618</text:p>
          </table:table-cell>
          <table:table-cell office:value-type="float" office:value="0" table:style-name="ce21">
            <text:p>0</text:p>
          </table:table-cell>
          <table:table-cell office:value-type="float" office:value="119076" table:style-name="ce21">
            <text:p>119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2368" table:style-name="ce28">
            <text:p>1.862.368</text:p>
          </table:table-cell>
          <table:table-cell office:value-type="float" office:value="1728769" table:style-name="ce21">
            <text:p>1.728.769</text:p>
          </table:table-cell>
          <table:table-cell office:value-type="float" office:value="0" table:style-name="ce21">
            <text:p>0</text:p>
          </table:table-cell>
          <table:table-cell office:value-type="float" office:value="133599" table:style-name="ce21">
            <text:p>133.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6172163" table:style-name="ce28">
            <text:p>46.172.163</text:p>
          </table:table-cell>
          <table:table-cell office:value-type="float" office:value="38021237" table:style-name="ce21">
            <text:p>38.021.237</text:p>
          </table:table-cell>
          <table:table-cell office:value-type="float" office:value="0" table:style-name="ce21">
            <text:p>0</text:p>
          </table:table-cell>
          <table:table-cell office:value-type="float" office:value="7985267" table:style-name="ce21">
            <text:p>7.985.267</text:p>
          </table:table-cell>
          <table:table-cell office:value-type="float" office:value="0" table:style-name="ce21">
            <text:p>0</text:p>
          </table:table-cell>
          <table:table-cell office:value-type="float" office:value="165659" table:style-name="ce21">
            <text:p>165.659</text:p>
          </table:table-cell>
          <table:table-cell office:value-type="float" office:value="48633696" table:style-name="ce28">
            <text:p>48.633.696</text:p>
          </table:table-cell>
          <table:table-cell office:value-type="float" office:value="40138531" table:style-name="ce21">
            <text:p>40.138.531</text:p>
          </table:table-cell>
          <table:table-cell office:value-type="float" office:value="0" table:style-name="ce21">
            <text:p>0</text:p>
          </table:table-cell>
          <table:table-cell office:value-type="float" office:value="8333700" table:style-name="ce21">
            <text:p>8.333.700</text:p>
          </table:table-cell>
          <table:table-cell office:value-type="float" office:value="0" table:style-name="ce21">
            <text:p>0</text:p>
          </table:table-cell>
          <table:table-cell office:value-type="float" office:value="161465" table:style-name="ce21">
            <text:p>161.46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7">
            <text:p>B7) Oneri diversi di gestione</text:p>
          </table:table-cell>
          <table:table-cell office:value-type="float" office:value="2399334" table:style-name="ce23">
            <text:p>2.399.334</text:p>
          </table:table-cell>
          <table:table-cell office:value-type="float" office:value="2218553" table:style-name="ce23">
            <text:p>2.218.553</text:p>
          </table:table-cell>
          <table:table-cell office:value-type="float" office:value="0" table:style-name="ce21">
            <text:p>0</text:p>
          </table:table-cell>
          <table:table-cell office:value-type="float" office:value="180781" table:style-name="ce23">
            <text:p>180.7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4861" table:style-name="ce23">
            <text:p>2.494.861</text:p>
          </table:table-cell>
          <table:table-cell office:value-type="float" office:value="2287254" table:style-name="ce21">
            <text:p>2.287.254</text:p>
          </table:table-cell>
          <table:table-cell office:value-type="float" office:value="0" table:style-name="ce23">
            <text:p>0</text:p>
          </table:table-cell>
          <table:table-cell office:value-type="float" office:value="207607" table:style-name="ce21">
            <text:p>207.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7">
            <text:p>B8) Ammortamenti</text:p>
          </table:table-cell>
          <table:table-cell office:value-type="float" office:value="10470544" table:style-name="ce23">
            <text:p>10.470.544</text:p>
          </table:table-cell>
          <table:table-cell office:value-type="float" office:value="8033355" table:style-name="ce23">
            <text:p>8.033.355</text:p>
          </table:table-cell>
          <table:table-cell office:value-type="float" office:value="0" table:style-name="ce23">
            <text:p>0</text:p>
          </table:table-cell>
          <table:table-cell office:value-type="float" office:value="2436496" table:style-name="ce23">
            <text:p>2.436.496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10230509" table:style-name="ce23">
            <text:p>10.230.509</text:p>
          </table:table-cell>
          <table:table-cell office:value-type="float" office:value="7761280" table:style-name="ce23">
            <text:p>7.761.280</text:p>
          </table:table-cell>
          <table:table-cell office:value-type="float" office:value="0" table:style-name="ce23">
            <text:p>0</text:p>
          </table:table-cell>
          <table:table-cell office:value-type="float" office:value="2468536" table:style-name="ce23">
            <text:p>2.468.536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343913" table:style-name="ce28">
            <text:p>343.913</text:p>
          </table:table-cell>
          <table:table-cell office:value-type="float" office:value="314930" table:style-name="ce21">
            <text:p>314.930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6820" table:style-name="ce28">
            <text:p>416.820</text:p>
          </table:table-cell>
          <table:table-cell office:value-type="float" office:value="386562" table:style-name="ce21">
            <text:p>386.562</text:p>
          </table:table-cell>
          <table:table-cell office:value-type="float" office:value="0" table:style-name="ce21">
            <text:p>0</text:p>
          </table:table-cell>
          <table:table-cell office:value-type="float" office:value="30258" table:style-name="ce21">
            <text:p>30.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386227" table:style-name="ce28">
            <text:p>5.386.227</text:p>
          </table:table-cell>
          <table:table-cell office:value-type="float" office:value="4918742" table:style-name="ce21">
            <text:p>4.918.742</text:p>
          </table:table-cell>
          <table:table-cell office:value-type="float" office:value="0" table:style-name="ce21">
            <text:p>0</text:p>
          </table:table-cell>
          <table:table-cell office:value-type="float" office:value="466792" table:style-name="ce21">
            <text:p>466.79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393726" table:style-name="ce28">
            <text:p>5.393.726</text:p>
          </table:table-cell>
          <table:table-cell office:value-type="float" office:value="4917831" table:style-name="ce21">
            <text:p>4.917.831</text:p>
          </table:table-cell>
          <table:table-cell office:value-type="float" office:value="0" table:style-name="ce21">
            <text:p>0</text:p>
          </table:table-cell>
          <table:table-cell office:value-type="float" office:value="475202" table:style-name="ce21">
            <text:p>475.20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4740404" table:style-name="ce28">
            <text:p>4.740.404</text:p>
          </table:table-cell>
          <table:table-cell office:value-type="float" office:value="2799683" table:style-name="ce21">
            <text:p>2.799.683</text:p>
          </table:table-cell>
          <table:table-cell office:value-type="float" office:value="0" table:style-name="ce21">
            <text:p>0</text:p>
          </table:table-cell>
          <table:table-cell office:value-type="float" office:value="1940721" table:style-name="ce21">
            <text:p>1.940.7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9963" table:style-name="ce28">
            <text:p>4.419.963</text:p>
          </table:table-cell>
          <table:table-cell office:value-type="float" office:value="2456887" table:style-name="ce21">
            <text:p>2.456.887</text:p>
          </table:table-cell>
          <table:table-cell office:value-type="float" office:value="0" table:style-name="ce21">
            <text:p>0</text:p>
          </table:table-cell>
          <table:table-cell office:value-type="float" office:value="1963076" table:style-name="ce21">
            <text:p>1.963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7">
            <text:p>B9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1724" table:style-name="ce23">
            <text:p>381.724</text:p>
          </table:table-cell>
          <table:table-cell office:value-type="float" office:value="381724" table:style-name="ce23">
            <text:p>381.7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9.a</text:p>
          </table:table-cell>
          <table:table-cell office:value-type="string" table:style-name="ce26">
            <text:p>B.9.a) Svalutazione de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724" table:style-name="ce28">
            <text:p>381.724</text:p>
          </table:table-cell>
          <table:table-cell office:value-type="float" office:value="381724" table:style-name="ce21">
            <text:p>381.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7">
            <text:p>B10) Variazione delle rimanenze</text:p>
          </table:table-cell>
          <table:table-cell office:value-type="float" office:value="-140958" table:style-name="ce23">
            <text:p>(140.958)</text:p>
          </table:table-cell>
          <table:table-cell office:value-type="float" office:value="-37552" table:style-name="ce23">
            <text:p>(37.552)</text:p>
          </table:table-cell>
          <table:table-cell office:value-type="float" office:value="0" table:style-name="ce23">
            <text:p>0</text:p>
          </table:table-cell>
          <table:table-cell office:value-type="float" office:value="-103406" table:style-name="ce23">
            <text:p>(103.406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567" table:style-name="ce23">
            <text:p>342.567</text:p>
          </table:table-cell>
          <table:table-cell office:value-type="float" office:value="33629" table:style-name="ce23">
            <text:p>33.629</text:p>
          </table:table-cell>
          <table:table-cell office:value-type="float" office:value="0" table:style-name="ce23">
            <text:p>0</text:p>
          </table:table-cell>
          <table:table-cell office:value-type="float" office:value="308938" table:style-name="ce23">
            <text:p>308.9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10.a</text:p>
          </table:table-cell>
          <table:table-cell office:value-type="string" table:style-name="ce26">
            <text:p>B.10.a) Variazione rimanenze sanitarie</text:p>
          </table:table-cell>
          <table:table-cell office:value-type="float" office:value="-109060" table:style-name="ce28">
            <text:p>(109.060)</text:p>
          </table:table-cell>
          <table:table-cell office:value-type="float" office:value="-14637" table:style-name="ce21">
            <text:p>(14.637)</text:p>
          </table:table-cell>
          <table:table-cell office:value-type="float" office:value="0" table:style-name="ce21">
            <text:p>0</text:p>
          </table:table-cell>
          <table:table-cell office:value-type="float" office:value="-94423" table:style-name="ce21">
            <text:p>(94.423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4008" table:style-name="ce28">
            <text:p>344.008</text:p>
          </table:table-cell>
          <table:table-cell office:value-type="float" office:value="40717" table:style-name="ce21">
            <text:p>40.717</text:p>
          </table:table-cell>
          <table:table-cell office:value-type="float" office:value="0" table:style-name="ce21">
            <text:p>0</text:p>
          </table:table-cell>
          <table:table-cell office:value-type="float" office:value="303291" table:style-name="ce21">
            <text:p>303.2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10.b</text:p>
          </table:table-cell>
          <table:table-cell office:value-type="string" table:style-name="ce26">
            <text:p>B.10.b) Variazione rimanenze non sanitarie</text:p>
          </table:table-cell>
          <table:table-cell office:value-type="float" office:value="-31898" table:style-name="ce28">
            <text:p>(31.898)</text:p>
          </table:table-cell>
          <table:table-cell office:value-type="float" office:value="-22915" table:style-name="ce21">
            <text:p>(22.915)</text:p>
          </table:table-cell>
          <table:table-cell office:value-type="float" office:value="0" table:style-name="ce21">
            <text:p>0</text:p>
          </table:table-cell>
          <table:table-cell office:value-type="float" office:value="-8983" table:style-name="ce21">
            <text:p>(8.983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441" table:style-name="ce28">
            <text:p>(1.441)</text:p>
          </table:table-cell>
          <table:table-cell office:value-type="float" office:value="-7088" table:style-name="ce21">
            <text:p>(7.088)</text:p>
          </table:table-cell>
          <table:table-cell office:value-type="float" office:value="0" table:style-name="ce21">
            <text:p>0</text:p>
          </table:table-cell>
          <table:table-cell office:value-type="float" office:value="5647" table:style-name="ce21">
            <text:p>5.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7">
            <text:p>B11) Accantonamenti</text:p>
          </table:table-cell>
          <table:table-cell office:value-type="float" office:value="6654077" table:style-name="ce23">
            <text:p>6.654.077</text:p>
          </table:table-cell>
          <table:table-cell office:value-type="float" office:value="6608063" table:style-name="ce23">
            <text:p>6.608.063</text:p>
          </table:table-cell>
          <table:table-cell office:value-type="float" office:value="0" table:style-name="ce23">
            <text:p>0</text:p>
          </table:table-cell>
          <table:table-cell office:value-type="float" office:value="46014" table:style-name="ce23">
            <text:p>46.0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59574" table:style-name="ce23">
            <text:p>7.759.574</text:p>
          </table:table-cell>
          <table:table-cell office:value-type="float" office:value="6823749" table:style-name="ce23">
            <text:p>6.823.749</text:p>
          </table:table-cell>
          <table:table-cell office:value-type="float" office:value="0" table:style-name="ce23">
            <text:p>0</text:p>
          </table:table-cell>
          <table:table-cell office:value-type="float" office:value="935825" table:style-name="ce23">
            <text:p>935.8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5620240" table:style-name="ce28">
            <text:p>5.620.240</text:p>
          </table:table-cell>
          <table:table-cell office:value-type="float" office:value="5620240" table:style-name="ce21">
            <text:p>5.620.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80197" table:style-name="ce28">
            <text:p>4.580.197</text:p>
          </table:table-cell>
          <table:table-cell office:value-type="float" office:value="4580197" table:style-name="ce21">
            <text:p>4.580.1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75989" table:style-name="ce28">
            <text:p>375.989</text:p>
          </table:table-cell>
          <table:table-cell office:value-type="float" office:value="375989" table:style-name="ce21">
            <text:p>375.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6236" table:style-name="ce28">
            <text:p>326.236</text:p>
          </table:table-cell>
          <table:table-cell office:value-type="float" office:value="326236" table:style-name="ce21">
            <text:p>326.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6">
            <text:p>B.11.c) Accantonamenti per quote inutilizzate contributi vincolati</text:p>
          </table:table-cell>
          <table:table-cell office:value-type="float" office:value="111082" table:style-name="ce28">
            <text:p>111.082</text:p>
          </table:table-cell>
          <table:table-cell office:value-type="float" office:value="86338" table:style-name="ce21">
            <text:p>86.338</text:p>
          </table:table-cell>
          <table:table-cell office:value-type="float" office:value="0" table:style-name="ce21">
            <text:p>0</text:p>
          </table:table-cell>
          <table:table-cell office:value-type="float" office:value="24744" table:style-name="ce21">
            <text:p>24.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5209" table:style-name="ce28">
            <text:p>2.495.209</text:p>
          </table:table-cell>
          <table:table-cell office:value-type="float" office:value="1580454" table:style-name="ce21">
            <text:p>1.580.454</text:p>
          </table:table-cell>
          <table:table-cell office:value-type="float" office:value="0" table:style-name="ce21">
            <text:p>0</text:p>
          </table:table-cell>
          <table:table-cell office:value-type="float" office:value="914755" table:style-name="ce21">
            <text:p>914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B.11.d</text:p>
          </table:table-cell>
          <table:table-cell office:value-type="string" table:style-name="ce26">
            <text:p>B.11.d) Altri accantonamenti</text:p>
          </table:table-cell>
          <table:table-cell office:value-type="float" office:value="546766" table:style-name="ce28">
            <text:p>546.766</text:p>
          </table:table-cell>
          <table:table-cell office:value-type="float" office:value="525496" table:style-name="ce21">
            <text:p>525.496</text:p>
          </table:table-cell>
          <table:table-cell office:value-type="float" office:value="0" table:style-name="ce21">
            <text:p>0</text:p>
          </table:table-cell>
          <table:table-cell office:value-type="float" office:value="21270" table:style-name="ce21">
            <text:p>21.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932" table:style-name="ce28">
            <text:p>357.932</text:p>
          </table:table-cell>
          <table:table-cell office:value-type="float" office:value="336862" table:style-name="ce21">
            <text:p>336.862</text:p>
          </table:table-cell>
          <table:table-cell office:value-type="float" office:value="0" table:style-name="ce21">
            <text:p>0</text:p>
          </table:table-cell>
          <table:table-cell office:value-type="float" office:value="21070" table:style-name="ce21">
            <text:p>21.0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5">
            <text:p>TOTALE B)</text:p>
          </table:table-cell>
          <table:table-cell office:value-type="float" office:value="355569942" table:style-name="ce36">
            <text:p>355.569.942</text:p>
          </table:table-cell>
          <table:table-cell office:value-type="float" office:value="304212047" table:style-name="ce36">
            <text:p>304.212.047</text:p>
          </table:table-cell>
          <table:table-cell office:value-type="float" office:value="0" table:style-name="ce36">
            <text:p>0</text:p>
          </table:table-cell>
          <table:table-cell office:value-type="float" office:value="50436265" table:style-name="ce36">
            <text:p>50.436.265</text:p>
          </table:table-cell>
          <table:table-cell office:value-type="float" office:value="0" table:style-name="ce36">
            <text:p>0</text:p>
          </table:table-cell>
          <table:table-cell office:value-type="float" office:value="921630" table:style-name="ce36">
            <text:p>921.630</text:p>
          </table:table-cell>
          <table:table-cell office:value-type="float" office:value="370200012" table:style-name="ce36">
            <text:p>370.200.012</text:p>
          </table:table-cell>
          <table:table-cell office:value-type="float" office:value="316566216" table:style-name="ce36">
            <text:p>316.566.216</text:p>
          </table:table-cell>
          <table:table-cell office:value-type="float" office:value="0" table:style-name="ce36">
            <text:p>0</text:p>
          </table:table-cell>
          <table:table-cell office:value-type="float" office:value="52842569" table:style-name="ce36">
            <text:p>52.842.569</text:p>
          </table:table-cell>
          <table:table-cell office:value-type="float" office:value="0" table:style-name="ce36">
            <text:p>0</text:p>
          </table:table-cell>
          <table:table-cell office:value-type="float" office:value="791227" table:style-name="ce36">
            <text:p>791.22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5">
            <text:p>Differenza tra valore e costi della produzione<text:s/></text:p>
          </table:table-cell>
          <table:table-cell office:value-type="float" office:value="4626248" table:style-name="ce36">
            <text:p>4.626.248</text:p>
          </table:table-cell>
          <table:table-cell office:value-type="float" office:value="3488583" table:style-name="ce36">
            <text:p>3.488.583</text:p>
          </table:table-cell>
          <table:table-cell office:value-type="float" office:value="0" table:style-name="ce36">
            <text:p>0</text:p>
          </table:table-cell>
          <table:table-cell office:value-type="float" office:value="1075478" table:style-name="ce36">
            <text:p>1.075.478</text:p>
          </table:table-cell>
          <table:table-cell office:value-type="float" office:value="0" table:style-name="ce36">
            <text:p>0</text:p>
          </table:table-cell>
          <table:table-cell office:value-type="float" office:value="62187" table:style-name="ce36">
            <text:p>62.187</text:p>
          </table:table-cell>
          <table:table-cell office:value-type="float" office:value="10011902" table:style-name="ce36">
            <text:p>10.011.902</text:p>
          </table:table-cell>
          <table:table-cell office:value-type="float" office:value="8912087" table:style-name="ce36">
            <text:p>8.912.087</text:p>
          </table:table-cell>
          <table:table-cell office:value-type="float" office:value="0" table:style-name="ce36">
            <text:p>0</text:p>
          </table:table-cell>
          <table:table-cell office:value-type="float" office:value="1048573" table:style-name="ce36">
            <text:p>1.048.573</text:p>
          </table:table-cell>
          <table:table-cell office:value-type="float" office:value="0" table:style-name="ce36">
            <text:p>0</text:p>
          </table:table-cell>
          <table:table-cell office:value-type="float" office:value="51242" table:style-name="ce36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7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3">
            <text:p>C1) Interessi attivi e altri proventi finanziari</text:p>
          </table:table-cell>
          <table:table-cell office:value-type="float" office:value="50638" table:style-name="ce23">
            <text:p>50.638</text:p>
          </table:table-cell>
          <table:table-cell office:value-type="float" office:value="50638" table:style-name="ce23">
            <text:p>50.6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03" table:style-name="ce23">
            <text:p>39.403</text:p>
          </table:table-cell>
          <table:table-cell office:value-type="float" office:value="39403" table:style-name="ce21">
            <text:p>39.4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9">
            <text:p>C2) <text:s/>Interessi passivi e altri oneri finanziar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31">
            <text:p>TOTALE C)</text:p>
          </table:table-cell>
          <table:table-cell office:value-type="float" office:value="50638" table:style-name="ce32">
            <text:p>50.638</text:p>
          </table:table-cell>
          <table:table-cell office:value-type="float" office:value="50638" table:style-name="ce32">
            <text:p>50.6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403" table:style-name="ce32">
            <text:p>39.403</text:p>
          </table:table-cell>
          <table:table-cell office:value-type="float" office:value="39403" table:style-name="ce32">
            <text:p>39.4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7"/>
          <table:table-cell table:number-columns-repeated="2" table:style-name="ce39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3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9">
            <text:p>D2) <text:s/>Svalutazion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31">
            <text:p>TOTALE D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7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3">
            <text:p>E1) Proventi straordinari</text:p>
          </table:table-cell>
          <table:table-cell office:value-type="float" office:value="9577778" table:style-name="ce40">
            <text:p>9.577.778</text:p>
          </table:table-cell>
          <table:table-cell office:value-type="float" office:value="9349871" table:style-name="ce40">
            <text:p>9.349.871</text:p>
          </table:table-cell>
          <table:table-cell office:value-type="float" office:value="0" table:style-name="ce40">
            <text:p>0</text:p>
          </table:table-cell>
          <table:table-cell office:value-type="float" office:value="227907" table:style-name="ce40">
            <text:p>227.9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528481" table:style-name="ce40">
            <text:p>3.528.481</text:p>
          </table:table-cell>
          <table:table-cell office:value-type="float" office:value="3210462" table:style-name="ce40">
            <text:p>3.210.462</text:p>
          </table:table-cell>
          <table:table-cell office:value-type="float" office:value="0" table:style-name="ce40">
            <text:p>0</text:p>
          </table:table-cell>
          <table:table-cell office:value-type="float" office:value="318019" table:style-name="ce40">
            <text:p>318.0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E.1.b</text:p>
          </table:table-cell>
          <table:table-cell office:value-type="string" table:style-name="ce26">
            <text:p>E.1.b) Altri proventi straordinari</text:p>
          </table:table-cell>
          <table:table-cell office:value-type="float" office:value="9577778" table:style-name="ce28">
            <text:p>9.577.778</text:p>
          </table:table-cell>
          <table:table-cell office:value-type="float" office:value="9349871" table:style-name="ce21">
            <text:p>9.349.871</text:p>
          </table:table-cell>
          <table:table-cell office:value-type="float" office:value="0" table:style-name="ce21">
            <text:p>0</text:p>
          </table:table-cell>
          <table:table-cell office:value-type="float" office:value="227907" table:style-name="ce21">
            <text:p>227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8481" table:style-name="ce28">
            <text:p>3.528.481</text:p>
          </table:table-cell>
          <table:table-cell office:value-type="float" office:value="3210462" table:style-name="ce21">
            <text:p>3.210.462</text:p>
          </table:table-cell>
          <table:table-cell office:value-type="float" office:value="0" table:style-name="ce21">
            <text:p>0</text:p>
          </table:table-cell>
          <table:table-cell office:value-type="float" office:value="318019" table:style-name="ce21">
            <text:p>318.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7">
            <text:p>E2) Oneri straordinari</text:p>
          </table:table-cell>
          <table:table-cell office:value-type="float" office:value="1167773" table:style-name="ce41">
            <text:p>1.167.773</text:p>
          </table:table-cell>
          <table:table-cell office:value-type="float" office:value="1105708" table:style-name="ce41">
            <text:p>1.105.708</text:p>
          </table:table-cell>
          <table:table-cell office:value-type="float" office:value="0" table:style-name="ce41">
            <text:p>0</text:p>
          </table:table-cell>
          <table:table-cell office:value-type="float" office:value="62065" table:style-name="ce41">
            <text:p>62.0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3046" table:style-name="ce41">
            <text:p>413.046</text:p>
          </table:table-cell>
          <table:table-cell office:value-type="float" office:value="172266" table:style-name="ce41">
            <text:p>172.266</text:p>
          </table:table-cell>
          <table:table-cell office:value-type="float" office:value="0" table:style-name="ce41">
            <text:p>0</text:p>
          </table:table-cell>
          <table:table-cell office:value-type="float" office:value="240780" table:style-name="ce41">
            <text:p>240.7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81" table:style-name="ce28">
            <text:p>9.081</text:p>
          </table:table-cell>
          <table:table-cell office:value-type="float" office:value="9081" table:style-name="ce21">
            <text:p>9.0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2">
            <text:p>E.2.b) Altri oneri straordinari</text:p>
          </table:table-cell>
          <table:table-cell office:value-type="float" office:value="1167773" table:style-name="ce43">
            <text:p>1.167.773</text:p>
          </table:table-cell>
          <table:table-cell office:value-type="float" office:value="1105708" table:style-name="ce21">
            <text:p>1.105.708</text:p>
          </table:table-cell>
          <table:table-cell office:value-type="float" office:value="0" table:style-name="ce21">
            <text:p>0</text:p>
          </table:table-cell>
          <table:table-cell office:value-type="float" office:value="62065" table:style-name="ce21">
            <text:p>62.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965" table:style-name="ce44">
            <text:p>403.965</text:p>
          </table:table-cell>
          <table:table-cell office:value-type="float" office:value="163185" table:style-name="ce21">
            <text:p>163.185</text:p>
          </table:table-cell>
          <table:table-cell office:value-type="float" office:value="0" table:style-name="ce21">
            <text:p>0</text:p>
          </table:table-cell>
          <table:table-cell office:value-type="float" office:value="240780" table:style-name="ce21">
            <text:p>240.7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5">
            <text:p>TOTALE E)</text:p>
          </table:table-cell>
          <table:table-cell office:value-type="float" office:value="8410005" table:style-name="ce36">
            <text:p>8.410.005</text:p>
          </table:table-cell>
          <table:table-cell office:value-type="float" office:value="8244163" table:style-name="ce36">
            <text:p>8.244.163</text:p>
          </table:table-cell>
          <table:table-cell office:value-type="float" office:value="0" table:style-name="ce36">
            <text:p>0</text:p>
          </table:table-cell>
          <table:table-cell office:value-type="float" office:value="165842" table:style-name="ce36">
            <text:p>165.8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15435" table:style-name="ce36">
            <text:p>3.115.435</text:p>
          </table:table-cell>
          <table:table-cell office:value-type="float" office:value="3038196" table:style-name="ce36">
            <text:p>3.038.196</text:p>
          </table:table-cell>
          <table:table-cell office:value-type="float" office:value="0" table:style-name="ce36">
            <text:p>0</text:p>
          </table:table-cell>
          <table:table-cell office:value-type="float" office:value="77239" table:style-name="ce36">
            <text:p>77.23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3086891" table:style-name="ce37">
            <text:p>13.086.891</text:p>
          </table:table-cell>
          <table:table-cell office:value-type="float" office:value="11783384" table:style-name="ce37">
            <text:p>11.783.384</text:p>
          </table:table-cell>
          <table:table-cell office:value-type="float" office:value="0" table:style-name="ce37">
            <text:p>0</text:p>
          </table:table-cell>
          <table:table-cell office:value-type="float" office:value="1241320" table:style-name="ce37">
            <text:p>1.241.320</text:p>
          </table:table-cell>
          <table:table-cell office:value-type="float" office:value="0" table:style-name="ce37">
            <text:p>0</text:p>
          </table:table-cell>
          <table:table-cell office:value-type="float" office:value="62187" table:style-name="ce37">
            <text:p>62.187</text:p>
          </table:table-cell>
          <table:table-cell office:value-type="float" office:value="13166740" table:style-name="ce37">
            <text:p>13.166.740</text:p>
          </table:table-cell>
          <table:table-cell office:value-type="float" office:value="11989686" table:style-name="ce37">
            <text:p>11.989.686</text:p>
          </table:table-cell>
          <table:table-cell office:value-type="float" office:value="0" table:style-name="ce37">
            <text:p>0</text:p>
          </table:table-cell>
          <table:table-cell office:value-type="float" office:value="1125812" table:style-name="ce37">
            <text:p>1.125.812</text:p>
          </table:table-cell>
          <table:table-cell office:value-type="float" office:value="0" table:style-name="ce37">
            <text:p>0</text:p>
          </table:table-cell>
          <table:table-cell office:value-type="float" office:value="51242" table:style-name="ce37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7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3">
            <text:p>Y1) IRAP</text:p>
          </table:table-cell>
          <table:table-cell office:value-type="float" office:value="12930891" table:style-name="ce40">
            <text:p>12.930.891</text:p>
          </table:table-cell>
          <table:table-cell office:value-type="float" office:value="11645384" table:style-name="ce40">
            <text:p>11.645.384</text:p>
          </table:table-cell>
          <table:table-cell office:value-type="float" office:value="0" table:style-name="ce40">
            <text:p>0</text:p>
          </table:table-cell>
          <table:table-cell office:value-type="float" office:value="1223320" table:style-name="ce40">
            <text:p>1.223.320</text:p>
          </table:table-cell>
          <table:table-cell office:value-type="float" office:value="0" table:style-name="ce40">
            <text:p>0</text:p>
          </table:table-cell>
          <table:table-cell office:value-type="float" office:value="62187" table:style-name="ce40">
            <text:p>62.187</text:p>
          </table:table-cell>
          <table:table-cell office:value-type="float" office:value="13010740" table:style-name="ce40">
            <text:p>13.010.740</text:p>
          </table:table-cell>
          <table:table-cell office:value-type="float" office:value="11851686" table:style-name="ce40">
            <text:p>11.851.686</text:p>
          </table:table-cell>
          <table:table-cell office:value-type="float" office:value="0" table:style-name="ce40">
            <text:p>0</text:p>
          </table:table-cell>
          <table:table-cell office:value-type="float" office:value="1107812" table:style-name="ce40">
            <text:p>1.107.812</text:p>
          </table:table-cell>
          <table:table-cell office:value-type="float" office:value="0" table:style-name="ce40">
            <text:p>0</text:p>
          </table:table-cell>
          <table:table-cell office:value-type="float" office:value="51242" table:style-name="ce40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2051510" table:style-name="ce28">
            <text:p>12.051.510</text:p>
          </table:table-cell>
          <table:table-cell office:value-type="float" office:value="11000395" table:style-name="ce21">
            <text:p>11.000.395</text:p>
          </table:table-cell>
          <table:table-cell office:value-type="float" office:value="0" table:style-name="ce21">
            <text:p>0</text:p>
          </table:table-cell>
          <table:table-cell office:value-type="float" office:value="988928" table:style-name="ce21">
            <text:p>988.928</text:p>
          </table:table-cell>
          <table:table-cell office:value-type="float" office:value="0" table:style-name="ce21">
            <text:p>0</text:p>
          </table:table-cell>
          <table:table-cell office:value-type="float" office:value="62187" table:style-name="ce21">
            <text:p>62.187</text:p>
          </table:table-cell>
          <table:table-cell office:value-type="float" office:value="12226102" table:style-name="ce28">
            <text:p>12.226.102</text:p>
          </table:table-cell>
          <table:table-cell office:value-type="float" office:value="11133719" table:style-name="ce21">
            <text:p>11.133.719</text:p>
          </table:table-cell>
          <table:table-cell office:value-type="float" office:value="0" table:style-name="ce21">
            <text:p>0</text:p>
          </table:table-cell>
          <table:table-cell office:value-type="float" office:value="1066799" table:style-name="ce21">
            <text:p>1.066.799</text:p>
          </table:table-cell>
          <table:table-cell office:value-type="float" office:value="0" table:style-name="ce21">
            <text:p>0</text:p>
          </table:table-cell>
          <table:table-cell office:value-type="float" office:value="25584" table:style-name="ce21">
            <text:p>25.58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379705" table:style-name="ce28">
            <text:p>379.705</text:p>
          </table:table-cell>
          <table:table-cell office:value-type="float" office:value="324337" table:style-name="ce21">
            <text:p>324.337</text:p>
          </table:table-cell>
          <table:table-cell office:value-type="float" office:value="0" table:style-name="ce21">
            <text:p>0</text:p>
          </table:table-cell>
          <table:table-cell office:value-type="float" office:value="55368" table:style-name="ce21">
            <text:p>55.3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882" table:style-name="ce28">
            <text:p>444.882</text:p>
          </table:table-cell>
          <table:table-cell office:value-type="float" office:value="401407" table:style-name="ce21">
            <text:p>401.407</text:p>
          </table:table-cell>
          <table:table-cell office:value-type="float" office:value="0" table:style-name="ce21">
            <text:p>0</text:p>
          </table:table-cell>
          <table:table-cell office:value-type="float" office:value="17817" table:style-name="ce21">
            <text:p>17.817</text:p>
          </table:table-cell>
          <table:table-cell office:value-type="float" office:value="0" table:style-name="ce21">
            <text:p>0</text:p>
          </table:table-cell>
          <table:table-cell office:value-type="float" office:value="25658" table:style-name="ce21">
            <text:p>25.65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331654" table:style-name="ce28">
            <text:p>331.654</text:p>
          </table:table-cell>
          <table:table-cell office:value-type="float" office:value="320652" table:style-name="ce21">
            <text:p>320.652</text:p>
          </table:table-cell>
          <table:table-cell office:value-type="float" office:value="0" table:style-name="ce21">
            <text:p>0</text:p>
          </table:table-cell>
          <table:table-cell office:value-type="float" office:value="11002" table:style-name="ce21">
            <text:p>11.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756" table:style-name="ce28">
            <text:p>324.756</text:p>
          </table:table-cell>
          <table:table-cell office:value-type="float" office:value="316560" table:style-name="ce21">
            <text:p>316.560</text:p>
          </table:table-cell>
          <table:table-cell office:value-type="float" office:value="0" table:style-name="ce21">
            <text:p>0</text:p>
          </table:table-cell>
          <table:table-cell office:value-type="float" office:value="8196" table:style-name="ce21">
            <text:p>8.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68022" table:style-name="ce28">
            <text:p>168.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022" table:style-name="ce21">
            <text:p>168.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" table:style-name="ce28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7">
            <text:p>Y2) IRES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9">
            <text:p>Y3) Accantonamento a F.do Imposte (Accertamenti, condoni, ecc.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5">
            <text:p>TOTALE Y)</text:p>
          </table:table-cell>
          <table:table-cell office:value-type="float" office:value="13086891" table:style-name="ce36">
            <text:p>13.086.891</text:p>
          </table:table-cell>
          <table:table-cell office:value-type="float" office:value="11783384" table:style-name="ce36">
            <text:p>11.783.384</text:p>
          </table:table-cell>
          <table:table-cell office:value-type="float" office:value="0" table:style-name="ce36">
            <text:p>0</text:p>
          </table:table-cell>
          <table:table-cell office:value-type="float" office:value="1241320" table:style-name="ce36">
            <text:p>1.241.320</text:p>
          </table:table-cell>
          <table:table-cell office:value-type="float" office:value="0" table:style-name="ce36">
            <text:p>0</text:p>
          </table:table-cell>
          <table:table-cell office:value-type="float" office:value="62187" table:style-name="ce36">
            <text:p>62.187</text:p>
          </table:table-cell>
          <table:table-cell office:value-type="float" office:value="13166740" table:style-name="ce36">
            <text:p>13.166.740</text:p>
          </table:table-cell>
          <table:table-cell office:value-type="float" office:value="11989686" table:style-name="ce36">
            <text:p>11.989.686</text:p>
          </table:table-cell>
          <table:table-cell office:value-type="float" office:value="0" table:style-name="ce36">
            <text:p>0</text:p>
          </table:table-cell>
          <table:table-cell office:value-type="float" office:value="1125812" table:style-name="ce36">
            <text:p>1.125.812</text:p>
          </table:table-cell>
          <table:table-cell office:value-type="float" office:value="0" table:style-name="ce36">
            <text:p>0</text:p>
          </table:table-cell>
          <table:table-cell office:value-type="float" office:value="51242" table:style-name="ce36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7-26T08:25:25Z</meta:creation-date>
    <dc:date>2024-07-26T08:26:48Z</dc:date>
  </office:meta>
</office:document-meta>
</file>